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26</text:p>
          </table:table-cell>
          <table:table-cell table:number-columns-repeated="4" table:style-name="ce10"/>
          <table:table-cell office:value-type="string" table:style-name="ce12">
            <text:p>0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200002:224</text:p>
          </table:table-cell>
          <table:covered-table-cell/>
          <table:table-cell office:value-type="float" office:value="287100.45" table:style-name="ce16">
            <text:p>287100,45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8:0101018:18</text:p>
          </table:table-cell>
          <table:covered-table-cell/>
          <table:table-cell office:value-type="float" office:value="29457707.760000002" table:style-name="ce16">
            <text:p>29457707,76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0100291:8</text:p>
          </table:table-cell>
          <table:covered-table-cell/>
          <table:table-cell office:value-type="float" office:value="12829828.07" table:style-name="ce16">
            <text:p>12829828,07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1:0100064:190</text:p>
          </table:table-cell>
          <table:covered-table-cell/>
          <table:table-cell office:value-type="float" office:value="367385.85" table:style-name="ce16">
            <text:p>367385,85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1:2800004:286</text:p>
          </table:table-cell>
          <table:covered-table-cell/>
          <table:table-cell office:value-type="float" office:value="21842154.460000001" table:style-name="ce16">
            <text:p>21842154,46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31000:27</text:p>
          </table:table-cell>
          <table:covered-table-cell/>
          <table:table-cell office:value-type="float" office:value="213588.43" table:style-name="ce16">
            <text:p>213588,43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8:0108003:363</text:p>
          </table:table-cell>
          <table:covered-table-cell/>
          <table:table-cell office:value-type="float" office:value="225408.96" table:style-name="ce16">
            <text:p>225408,96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201071:24</text:p>
          </table:table-cell>
          <table:covered-table-cell/>
          <table:table-cell office:value-type="float" office:value="1338604.5" table:style-name="ce16">
            <text:p>1338604,5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">
            <text:p>36:34:0304005:981</text:p>
          </table:table-cell>
          <table:covered-table-cell/>
          <table:table-cell office:value-type="float" office:value="17555250.199999999" table:style-name="ce17">
            <text:p>17555250,2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7">
            <text:p>25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1000069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12000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8:05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0:62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6:20:6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10EB429A99940326E55BEA0C10DA9B830DC7B2859F824AD2732089280EC8C9D75A5C683FB6E76AE831F5862DE5615D08FB37AA8E05CB6037DAD7A374E3E007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4-09T06:55:54Z</meta:creation-date>
    <dc:date>2021-04-09T06:55:54Z</dc:date>
  </office:meta>
</office:document-meta>
</file>